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heffing artikel 3 van de Drank- en Horecawet - 19 juni 2021 van 17.00 tot 23.00 uur - Lepelstraat 2 t/m 5, E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Ontheffing artikel 3 van de Drank- en Horecawet</text:span>
          </text:p>
            <text:p text:style-name="common-al">Commissie Dorpsmarkt Enspijk heeft een gewijzigde ontheffing voor het schenken van zwakalcoholhoudende drank ontvangen tijdens de Dorpsmarkt Enspijk. Deze is verzet van 20 juni 2020 naar 19 juni 2021 van 17.00 tot 23.00 uur ter hoogte van Lepelstraat 2 t/m 5 in Ensp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27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7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7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2894 432735</meta:user-defined>
    <meta:user-defined meta:name="DC.title">Gemeente West Betuwe - ontheffing artikel 3 van de Drank- en Horecawet - 19 juni 2021 van 17.00 tot 23.00 uur - Lepelstraat 2 t/m 5, Enspijk</meta:user-defined>
    <meta:user-defined meta:name="OVERHEID.PostcodeHuisnummer/OVERHEIDop.postcodeHuisnummer">4157GM 1</meta:user-defined>
    <meta:user-defined meta:name="OVERHEIDop.straatnaam">Lepelstraat</meta:user-defined>
    <meta:user-defined meta:name="OVERHEIDop.woonplaats">Enspijk</meta:user-defined>
    <meta:user-defined meta:name="DCTERMS.W3CDTF/DCTERMS.available">2020-07-08</meta:user-defined>
    <meta:user-defined meta:name="DCTERMS.W3CDTF/OVERHEIDop.jaargang">2020</meta:user-defined>
    <meta:user-defined meta:name="OVERHEIDop.publicationIssue">173273</meta:user-defined>
    <meta:user-defined meta:name="OVERHEIDop.GmbID/DC.identifier">gmb-2020-173273</meta:user-defined>
    <meta:user-defined meta:name="OVERHEIDop.versieInformatie"/>
  </office:meta>
</office:document-meta>
</file>