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activiteit met foodtruck, Dr. Van der Feltzlaan (Speeltuin ’t Akkertje)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46541.</text:p>
            <text:p text:style-name="common-al">Activiteit: Buurtactiviteit met foodtruck.</text:p>
            <text:p text:style-name="common-al">Datum: 9 juli 2020 van 17.30 uur tot 22.00 uur.</text:p>
            <text:p text:style-name="common-al">Plaats: Velp, Dr. Van der Feltzlaan (Speeltuin ’t Akkertje).</text:p>
            <text:p text:style-name="common-al">Website: <text:a xlink:href="http://www.buitenkeuken.nl/" xlink:type="simple">www.buitenkeuk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2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37.449 445090.751</meta:user-defined>
    <meta:user-defined meta:name="DC.title">Bekendmaking APV-vergunning Buurtactiviteit met foodtruck, Dr. Van der Feltzlaan (Speeltuin ’t Akkertje) Velp</meta:user-defined>
    <meta:user-defined meta:name="OVERHEID.PostcodeHuisnummer/OVERHEIDop.postcodeHuisnummer">6882KL 1</meta:user-defined>
    <meta:user-defined meta:name="OVERHEIDop.straatnaam">Dr. Van Der Feltzlaan</meta:user-defined>
    <meta:user-defined meta:name="OVERHEIDop.woonplaats">Vel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64</meta:user-defined>
    <meta:user-defined meta:name="OVERHEIDop.GmbID/DC.identifier">gmb-2020-173264</meta:user-defined>
    <meta:user-defined meta:name="OVERHEIDop.versieInformatie"/>
  </office:meta>
</office:document-meta>
</file>