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est Betuwe - verlening evenementenvergunning - verzetten van de Dorpsmarkt Enspijk - 20 juni 2020 naar 19 juni 2021 van 17.00 tot 23.00 uur - op de weg en het grasveldje ter hoogte van Lepelstraat 2 t/m 5, Ensp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andelijk maatregelen</text:span>
          </text:p>
            <text:p text:style-name="common-al">Op de datum van de verleende vergunningen/ ontheffingen is het <text:span text:style-name="nadrukondlijn">mogelijk</text:span> dat door de landelijke Corona-maatregelen die gelden voor evenementen/bijeenkomsten er helaas <text:span text:style-name="nadrukondlijn">geen gebruik</text:span> mag worden gemaakt van de verleende evenementenvergunning. </text:p>
            <text:p text:style-name="common-al">
            <text:span text:style-name="nadrukvet">Evenementenvergunning</text:span>
          </text:p>
            <text:p text:style-name="common-al">Commissie Dorpsmarkt Enspijk heeft een gewijzigde evenementenvergunning ontvangen voor het verzetten van de Dorpsmarkt Enspijk van 20 juni 2020 naar 19 juni 2021 van 17.00 tot 23.00 uur, op de weg en het grasveldje ter hoogte van Lepelstraat 2 t/m 5 in Ensp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173261</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261</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261</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est Betuwe</meta:user-defined>
    <meta:user-defined meta:name="OVERHEID.Informatietype/DC.type">officiële publicatie</meta:user-defined>
    <meta:user-defined meta:name="OVERHEIDgvop.Informatietype/DC.type">Beschikkingen | afhandeling</meta:user-defined>
    <meta:user-defined meta:name="OVERHEID.Gemeente/DCTERMS.publisher">West Betuwe</meta:user-defined>
    <meta:user-defined meta:name="OVERHEID.Gemeente/OVERHEID.authority">West Betuwe</meta:user-defined>
    <meta:user-defined meta:name="OVERHEID.TaxonomieBeleidsagenda/OVERHEID.category">Cultuur en recreatie | Organisatie en beleid</meta:user-defined>
    <dc:language>nl</dc:language>
    <meta:user-defined meta:name="OVERHEID.EPSG28992/DC.spatial">142842.005 432848.74</meta:user-defined>
    <meta:user-defined meta:name="DC.title">Gemeente West Betuwe - verlening evenementenvergunning - verzetten van de Dorpsmarkt Enspijk - 20 juni 2020 naar 19 juni 2021 van 17.00 tot 23.00 uur - op de weg en het grasveldje ter hoogte van Lepelstraat 2 t/m 5, Enspijk</meta:user-defined>
    <meta:user-defined meta:name="OVERHEID.PostcodeHuisnummer/OVERHEIDop.postcodeHuisnummer">4157GM 3</meta:user-defined>
    <meta:user-defined meta:name="OVERHEIDop.straatnaam">Lepelstraat</meta:user-defined>
    <meta:user-defined meta:name="OVERHEIDop.woonplaats">Enspijk</meta:user-defined>
    <meta:user-defined meta:name="DCTERMS.W3CDTF/DCTERMS.available">2020-07-08</meta:user-defined>
    <meta:user-defined meta:name="DCTERMS.W3CDTF/OVERHEIDop.jaargang">2020</meta:user-defined>
    <meta:user-defined meta:name="OVERHEIDop.publicationIssue">173261</meta:user-defined>
    <meta:user-defined meta:name="OVERHEIDop.GmbID/DC.identifier">gmb-2020-173261</meta:user-defined>
    <meta:user-defined meta:name="OVERHEIDop.versieInformatie"/>
  </office:meta>
</office:document-meta>
</file>