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ltaylaan 8, verleende omgevingsvergunning, verbouwen en uitbreiden woning door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iltaylaan 8, 6703 GB verbouwen en uitbreiden woning door dakopbouw, 2020W1433, verzonden aan aanvrager 02-07-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2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83.898 442479.369</meta:user-defined>
    <meta:user-defined meta:name="DC.title">Giltaylaan 8, verleende omgevingsvergunning, verbouwen en uitbreiden woning door dakopbouw, reguliere procedure bouw</meta:user-defined>
    <meta:user-defined meta:name="OVERHEID.PostcodeHuisnummer/OVERHEIDop.postcodeHuisnummer">6703GB 8</meta:user-defined>
    <meta:user-defined meta:name="OVERHEIDop.straatnaam">Giltaylaan</meta:user-defined>
    <meta:user-defined meta:name="OVERHEIDop.woonplaats">Wageningen</meta:user-defined>
    <meta:user-defined meta:name="DCTERMS.W3CDTF/DCTERMS.available">2020-07-08</meta:user-defined>
    <meta:user-defined meta:name="DCTERMS.W3CDTF/OVERHEIDop.jaargang">2020</meta:user-defined>
    <meta:user-defined meta:name="OVERHEIDop.publicationIssue">173258</meta:user-defined>
    <meta:user-defined meta:name="OVERHEIDop.GmbID/DC.identifier">gmb-2020-173258</meta:user-defined>
    <meta:user-defined meta:name="OVERHEIDop.versieInformatie"/>
  </office:meta>
</office:document-meta>
</file>