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Cranenburgsestraat 47 te Groesbeek- OLO 50367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brandveilig gebruik voor recreatievoorziening</text:p>
            <text:p text:style-name="common-al">Locatie : Cranenburgsestraat 47 te Groesbeek</text:p>
            <text:p text:style-name="common-al">Datum besluit : 6 juli 2020</text:p>
            <text:p text:style-name="common-al">Datum verzending : 6 juli 2020</text:p>
            <text:p text:style-name="common-al">Zaaknummer ODRN: W.Z20.102799.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met de daarbij behorende stukken ligt met ingang van 9 juli 2020 gedurende een periode van zes weken ter inzage bij de Omgevingsdienst Regio Nijmegen. Wilt u de stukken inzien, bel dan 024-751 7700 of stuur met vermelding van het OLO-nummer 5036743 en/of zaaknummer W.Z20.102.799.01 een mail naar <text:a xlink:href="mailto:Wabo@odrn.nl" xlink:type="simple">Wabo@odrn.nl</text:a>.</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Belanghebbenden kunnen binnen zes weken na de eerste dag van de terinzagelegging van het besluit een beroepschrift indienen. Het beroepschrift wordt ingediend bij de rechtbank Gelderland, team bestuursrecht, Postbus 9030, 6800 EM Arnhem.</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325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5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5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408 421591</meta:user-defined>
    <meta:user-defined meta:name="DC.title">Gemeente Berg en Dal - verleende Omgevingsvergunning - Cranenburgsestraat 47 te Groesbeek- OLO 5036743</meta:user-defined>
    <meta:user-defined meta:name="OVERHEID.PostcodeHuisnummer/OVERHEIDop.postcodeHuisnummer">6562LS 47</meta:user-defined>
    <meta:user-defined meta:name="OVERHEIDop.straatnaam">Cranenburgsestraat</meta:user-defined>
    <meta:user-defined meta:name="OVERHEIDop.woonplaats">Groesbeek</meta:user-defined>
    <meta:user-defined meta:name="DCTERMS.W3CDTF/DCTERMS.available">2020-07-08</meta:user-defined>
    <meta:user-defined meta:name="DCTERMS.W3CDTF/OVERHEIDop.jaargang">2020</meta:user-defined>
    <meta:user-defined meta:name="OVERHEIDop.publicationIssue">173253</meta:user-defined>
    <meta:user-defined meta:name="OVERHEIDop.GmbID/DC.identifier">gmb-2020-173253</meta:user-defined>
    <meta:user-defined meta:name="OVERHEIDop.versieInformatie"/>
  </office:meta>
</office:document-meta>
</file>