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prichten van een woonhuis en het aanleggen van een uitweg - Heidestraat, kadastraal sectie B perceelnummer 343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eidestraat, kadastraal sectie B perceelnummer 3437</text:span>, voor het oprichten van een woonhuis en het aanleggen van een uitweg, datum ontvangst 9 januari 2020.</text:p>
            <text:p text:style-name="common-al">Echt-Susteren, 2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2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060 342235</meta:user-defined>
    <meta:user-defined meta:name="DC.title">Gemeente Echt-Susteren - aanvraag omgevingsvergunning - oprichten van een woonhuis en het aanleggen van een uitweg - Heidestraat, kadastraal sectie B perceelnummer 3437, Susteren</meta:user-defined>
    <meta:user-defined meta:name="OVERHEID.PostcodeHuisnummer/OVERHEIDop.postcodeHuisnummer">6114AB 77</meta:user-defined>
    <meta:user-defined meta:name="OVERHEIDop.straatnaam">Heidestraat</meta:user-defined>
    <meta:user-defined meta:name="OVERHEIDop.woonplaats">Suste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325</meta:user-defined>
    <meta:user-defined meta:name="OVERHEIDop.GmbID/DC.identifier">gmb-2020-17325</meta:user-defined>
    <meta:user-defined meta:name="OVERHEIDop.versieInformatie"/>
  </office:meta>
</office:document-meta>
</file>