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mmerwolderweg 28 te Ten Boer, 9791 JA Groningen – plaatsen overkapping (ontvangstdatum 27-06-2020, dossiernummer 202073792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common-al">De openingstijden van het loket zijn op werkdagen van 9.00 tot 13.00 uur alleen op afspraak.</text:p>
            <text:p text:style-name="last-al">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3241</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241</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241</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2165.955 589034.647</meta:user-defined>
    <meta:user-defined meta:name="DC.title">Aanvraag omgevingsvergunning: Emmerwolderweg 28 te Ten Boer, 9791 JA Groningen – plaatsen overkapping (ontvangstdatum 27-06-2020, dossiernummer 202073792B)</meta:user-defined>
    <meta:user-defined meta:name="OVERHEID.PostcodeHuisnummer/OVERHEIDop.postcodeHuisnummer">9791JA 28</meta:user-defined>
    <meta:user-defined meta:name="OVERHEIDop.straatnaam">Emmerwolderweg</meta:user-defined>
    <meta:user-defined meta:name="OVERHEIDop.woonplaats">Ten Boer</meta:user-defined>
    <meta:user-defined meta:name="DCTERMS.W3CDTF/DCTERMS.available">2020-07-08</meta:user-defined>
    <meta:user-defined meta:name="DCTERMS.W3CDTF/OVERHEIDop.jaargang">2020</meta:user-defined>
    <meta:user-defined meta:name="OVERHEIDop.publicationIssue">173241</meta:user-defined>
    <meta:user-defined meta:name="OVERHEIDop.GmbID/DC.identifier">gmb-2020-173241</meta:user-defined>
    <meta:user-defined meta:name="OVERHEIDop.versieInformatie"/>
  </office:meta>
</office:document-meta>
</file>