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 Deutzstraat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10 </text:p>
                <text:p text:style-name="al">Zaaknummer : Z/2020/334007</text:p>
                <text:p text:style-name="al"> Omschrijving : plaatsen van een reclamebord </text:p>
                <text:p text:style-name="al">Ontvangstdatum: 30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2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007</meta:user-defined>
    <dc:language>nl</dc:language>
    <meta:user-defined meta:name="OVERHEID.EPSG28992/DC.spatial">106353.71 502869.66</meta:user-defined>
    <meta:user-defined meta:name="DC.title">Aanvraag omgevingsvergunning, plaatsen van een reclamebord Deutzstraat 10, te Heemskerk</meta:user-defined>
    <meta:user-defined meta:name="OVERHEID.PostcodeHuisnummer/OVERHEIDop.postcodeHuisnummer">1961NT 10</meta:user-defined>
    <meta:user-defined meta:name="OVERHEIDop.straatnaam">Deutz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3240</meta:user-defined>
    <meta:user-defined meta:name="OVERHEIDop.GmbID/DC.identifier">gmb-2020-173240</meta:user-defined>
    <meta:user-defined meta:name="OVERHEIDop.versieInformatie"/>
  </office:meta>
</office:document-meta>
</file>