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, Hamweg 5-16 en Haagweg 7, verleende omgevingsvergunning (revisievergunning) (09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Revisievergun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323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3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3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Natuur en milieu | Organisatie en beleid</meta:user-defined>
    <dc:language>nl</dc:language>
    <meta:user-defined meta:name="OVERHEID.EPSG28992/DC.spatial">202460 383756</meta:user-defined>
    <meta:user-defined meta:name="OVERHEID.EPSG28992/DC.spatial">202338 383668</meta:user-defined>
    <meta:user-defined meta:name="OVERHEID.EPSG28992/DC.spatial">202272 383985</meta:user-defined>
    <meta:user-defined meta:name="DC.title">Horst, Hamweg 5-16 en Haagweg 7, verleende omgevingsvergunning (revisievergunning) (09-07-2020)</meta:user-defined>
    <meta:user-defined meta:name="OVERHEID.PostcodeHuisnummer/OVERHEIDop.postcodeHuisnummer">5961PS 5</meta:user-defined>
    <meta:user-defined meta:name="OVERHEID.PostcodeHuisnummer/OVERHEIDop.postcodeHuisnummer">5961PS 16</meta:user-defined>
    <meta:user-defined meta:name="OVERHEID.PostcodeHuisnummer/OVERHEIDop.postcodeHuisnummer">5961PP 7</meta:user-defined>
    <meta:user-defined meta:name="OVERHEIDop.straatnaam">Hamweg</meta:user-defined>
    <meta:user-defined meta:name="OVERHEIDop.straatnaam">Hamweg</meta:user-defined>
    <meta:user-defined meta:name="OVERHEIDop.straatnaam">Haagweg</meta:user-defined>
    <meta:user-defined meta:name="OVERHEIDop.woonplaats">Horst</meta:user-defined>
    <meta:user-defined meta:name="OVERHEIDop.woonplaats">Horst</meta:user-defined>
    <meta:user-defined meta:name="OVERHEIDop.woonplaats">Horst</meta:user-defined>
    <meta:user-defined meta:name="DCTERMS.W3CDTF/DCTERMS.available">2020-07-09</meta:user-defined>
    <meta:user-defined meta:name="DCTERMS.W3CDTF/OVERHEIDop.jaargang">2020</meta:user-defined>
    <meta:user-defined meta:name="OVERHEIDop.externeBijlage">Plattegrond |exb-2020-35805</meta:user-defined>
    <meta:user-defined meta:name="OVERHEIDop.externeBijlage">Plattegrond |exb-2020-35806</meta:user-defined>
    <meta:user-defined meta:name="OVERHEIDop.externeBijlage">Formulier |exb-2020-35807</meta:user-defined>
    <meta:user-defined meta:name="OVERHEIDop.externeBijlage">aanvraag|exb-2020-35808</meta:user-defined>
    <meta:user-defined meta:name="OVERHEIDop.externeBijlage">Compleet installaties|exb-2020-35809</meta:user-defined>
    <meta:user-defined meta:name="OVERHEIDop.externeBijlage">niet technische samenvatting|exb-2020-35810</meta:user-defined>
    <meta:user-defined meta:name="OVERHEIDop.externeBijlage">procesbeschrijving|exb-2020-35811</meta:user-defined>
    <meta:user-defined meta:name="OVERHEIDop.externeBijlage">toetsing stikstof emissie|exb-2020-35812</meta:user-defined>
    <meta:user-defined meta:name="OVERHEIDop.externeBijlage">bodemonderzoek|exb-2020-35813</meta:user-defined>
    <meta:user-defined meta:name="OVERHEIDop.externeBijlage">geo onderzoek|exb-2020-35814</meta:user-defined>
    <meta:user-defined meta:name="OVERHEIDop.externeBijlage">Gevels Hamweg 16|exb-2020-35815</meta:user-defined>
    <meta:user-defined meta:name="OVERHEIDop.externeBijlage">Plattegrond Hamweg 16|exb-2020-35816</meta:user-defined>
    <meta:user-defined meta:name="OVERHEIDop.externeBijlage">Gevels Haagweg 7|exb-2020-35817</meta:user-defined>
    <meta:user-defined meta:name="OVERHEIDop.externeBijlage">Gevels Hamweg 5|exb-2020-35818</meta:user-defined>
    <meta:user-defined meta:name="OVERHEIDop.externeBijlage">Plattegrond Hamweg 5|exb-2020-35819</meta:user-defined>
    <meta:user-defined meta:name="OVERHEIDop.externeBijlage">Geur Hamweg|exb-2020-35820</meta:user-defined>
    <meta:user-defined meta:name="OVERHEIDop.externeBijlage">Monaghan memo aanvulling|exb-2020-35821</meta:user-defined>
    <meta:user-defined meta:name="OVERHEIDop.externeBijlage">Overzicht riolering|exb-2020-35822</meta:user-defined>
    <meta:user-defined meta:name="OVERHEIDop.externeBijlage">Schematisch overzicht luchtwasser|exb-2020-35823</meta:user-defined>
    <meta:user-defined meta:name="OVERHEIDop.externeBijlage">Opslag van oliën vetten zuur chemicalien|exb-2020-35824</meta:user-defined>
    <meta:user-defined meta:name="OVERHEIDop.externeBijlage">Geurrapportage snuffelploegmeting Hamweg 16|exb-2020-35825</meta:user-defined>
    <meta:user-defined meta:name="OVERHEIDop.externeBijlage">Ontwerpbesluit|exb-2020-35826</meta:user-defined>
    <meta:user-defined meta:name="OVERHEIDop.externeBijlage">Locatie Hamweg|exb-2020-35827</meta:user-defined>
    <meta:user-defined meta:name="OVERHEIDop.externeBijlage">Plattegrond Haagweg 7|exb-2020-35828</meta:user-defined>
    <meta:user-defined meta:name="OVERHEIDop.externeBijlage">Hamweg - Haagweg|exb-2020-35829</meta:user-defined>
    <meta:user-defined meta:name="OVERHEIDop.externeBijlage">Akoestisch rapport|exb-2020-35830</meta:user-defined>
    <meta:user-defined meta:name="OVERHEIDop.externeBijlage">Verklaring status aanvrager Walkro - Monaghan|exb-2020-35831</meta:user-defined>
    <meta:user-defined meta:name="OVERHEIDop.externeBijlage">Zienswijzen reclamant 1|exb-2020-35832</meta:user-defined>
    <meta:user-defined meta:name="OVERHEIDop.externeBijlage">Zienswijzen reclamant 2|exb-2020-35833</meta:user-defined>
    <meta:user-defined meta:name="OVERHEIDop.externeBijlage">Zienswijzen reclamant 3|exb-2020-35834</meta:user-defined>
    <meta:user-defined meta:name="OVERHEIDop.externeBijlage">Zienswijzen reclamant 4|exb-2020-35835</meta:user-defined>
    <meta:user-defined meta:name="OVERHEIDop.externeBijlage">Besluit omgevingsvergunning|exb-2020-35836</meta:user-defined>
    <meta:user-defined meta:name="OVERHEIDop.externeBijlage">Ndep Hamweg Haagweg|exb-2020-35837</meta:user-defined>
    <meta:user-defined meta:name="OVERHEIDop.externeBijlage">Luchtkwaliteit Hamweg Haagweg|exb-2020-35838</meta:user-defined>
    <meta:user-defined meta:name="OVERHEIDop.publicationIssue">173234</meta:user-defined>
    <meta:user-defined meta:name="OVERHEIDop.GmbID/DC.identifier">gmb-2020-173234</meta:user-defined>
    <meta:user-defined meta:name="OVERHEIDop.versieInformatie"/>
  </office:meta>
</office:document-meta>
</file>