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Hoefsmidstraat 12</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412 </text:p>
            <text:p text:style-name="common-al">OLO-nummer: 5293339</text:p>
            <text:p text:style-name="common-al">Locatie: Delfgauw, Hoefsmidstraat 12</text:p>
            <text:p text:style-name="common-al">Postcode: 2645 KA</text:p>
            <text:p text:style-name="common-al">Datum ontvangst: 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2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2 </meta:user-defined>
    <meta:user-defined meta:name="DCTERMS.abstract">bouwen dakopbouw</meta:user-defined>
    <dc:language>nl</dc:language>
    <meta:user-defined meta:name="OVERHEID.EPSG28992/DC.spatial">86831.986 446376.597</meta:user-defined>
    <meta:user-defined meta:name="DC.title">Ingediende aanvraag omgevingsvergunning : Delfgauw, Hoefsmidstraat 12</meta:user-defined>
    <meta:user-defined meta:name="OVERHEID.PostcodeHuisnummer/OVERHEIDop.postcodeHuisnummer">2645KA 12</meta:user-defined>
    <meta:user-defined meta:name="OVERHEIDop.straatnaam">Hoefsmidstraat</meta:user-defined>
    <meta:user-defined meta:name="OVERHEIDop.woonplaats">Delfgauw</meta:user-defined>
    <meta:user-defined meta:name="DCTERMS.W3CDTF/DCTERMS.available">2020-07-08</meta:user-defined>
    <meta:user-defined meta:name="DCTERMS.W3CDTF/OVERHEIDop.jaargang">2020</meta:user-defined>
    <meta:user-defined meta:name="OVERHEIDop.publicationIssue">173226</meta:user-defined>
    <meta:user-defined meta:name="OVERHEIDop.GmbID/DC.identifier">gmb-2020-173226</meta:user-defined>
    <meta:user-defined meta:name="OVERHEIDop.versieInformatie"/>
  </office:meta>
</office:document-meta>
</file>