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uitbreiden van het bedrijf met Opaalstraat 8 en 10 te Alkmaar - Opaal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Verstegen en Van Zuiden B.V., Opaalstraat 6 (1812RH) te Alkmaar, het uitbreiden van het bedrijf met Opaalstraat 8 en 10 te Alkmaar; </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322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2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2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1990.715 513228.503</meta:user-defined>
    <meta:user-defined meta:name="DC.title">Gemeente Alkmaar - meldingen Wet milieubeheer - uitbreiden van het bedrijf met Opaalstraat 8 en 10 te Alkmaar - Opaalstraat 6, Alkmaar</meta:user-defined>
    <meta:user-defined meta:name="OVERHEID.PostcodeHuisnummer/OVERHEIDop.postcodeHuisnummer">1812RH 6</meta:user-defined>
    <meta:user-defined meta:name="OVERHEIDop.straatnaam">Opaalstraat</meta:user-defined>
    <meta:user-defined meta:name="OVERHEIDop.woonplaats">Alkmaar</meta:user-defined>
    <meta:user-defined meta:name="DCTERMS.W3CDTF/DCTERMS.available">2020-07-08</meta:user-defined>
    <meta:user-defined meta:name="DCTERMS.W3CDTF/OVERHEIDop.jaargang">2020</meta:user-defined>
    <meta:user-defined meta:name="OVERHEIDop.publicationIssue">173222</meta:user-defined>
    <meta:user-defined meta:name="OVERHEIDop.GmbID/DC.identifier">gmb-2020-173222</meta:user-defined>
    <meta:user-defined meta:name="OVERHEIDop.versieInformatie"/>
  </office:meta>
</office:document-meta>
</file>