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Kindcentrum De Marel Duitslandlaan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7 </text:p>
                <text:p text:style-name="al">Zaaknummer : Z/2020/333891</text:p>
                <text:p text:style-name="al"> Omschrijving : uitbreiden van het Kindcentrum De Marel </text:p>
                <text:p text:style-name="al">Ontvangstdatum: 30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22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2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2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891</meta:user-defined>
    <dc:language>nl</dc:language>
    <meta:user-defined meta:name="OVERHEID.EPSG28992/DC.spatial">106766.857 501390.045</meta:user-defined>
    <meta:user-defined meta:name="DC.title">Aanvraag omgevingsvergunning, uitbreiden van het Kindcentrum De Marel Duitslandlaan 7, te Heemskerk</meta:user-defined>
    <meta:user-defined meta:name="OVERHEID.PostcodeHuisnummer/OVERHEIDop.postcodeHuisnummer">1966XA 7</meta:user-defined>
    <meta:user-defined meta:name="OVERHEIDop.straatnaam">Duitslandlaan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3220</meta:user-defined>
    <meta:user-defined meta:name="OVERHEIDop.GmbID/DC.identifier">gmb-2020-173220</meta:user-defined>
    <meta:user-defined meta:name="OVERHEIDop.versieInformatie"/>
  </office:meta>
</office:document-meta>
</file>