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iel houdende regels omtrent het aanwijzen van de heffing- en invorderingsambtenaar (Aanwijzingsbesluit Heffings- en Invorderingsambtenaar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iel;</text:p>
            <text:p text:style-name="al"/>
            <text:p text:style-name="al">gelet op artikel 231, tweede lid, onderdeel b en c, van de Gemeentewet;</text:p>
            <text:p text:style-name="al"/>
            <text:p text:style-name="al">overwegende dat uitvoeringstaken met betrekking tot de gemeentelijke heffingen en belastingen (anders dan de taken die door Belastingsamenwerking Rivierenland worden verzorgd) worden uitgevoerd door de Gemeenschappelijke Regeling Bedrijfsvoeringsorganisatie West-Betuwe.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teamhoofd Financieel Advies van de Bedrijfsvoeringsorganisatie West-Betuwe aan te wijzen als onbezoldigd gemeenteambtenaar, belast met de heffing van gemeentelijke belastingen, bedoeld in artikel 231, tweede lid, onderdeel b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teamhoofd Financieel Beheer van de Bedrijfsvoeringsorganisatie West-Betuwe aan te wijzen als onbezoldigd gemeenteambtenaar, belast met de invordering van gemeentelijke belastingen, bedoeld in artikel 231, tweede lid, onderdeel c van de Gemeente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dag na de dag van bekendmaking hiervan.</text:p>
              </text:list-item>
              <text:list-item text:style-override="id1-3-2-2-3-3">
                <text:number>2.</text:number>
                <text:p text:style-name="al">Alle vorige besluiten inzake de aanwijzing van heffings- en invorderingsambtenaren bij de Bedrijfsvoeringsorganisatie West-Betuwe worden per datum van inwerkingtreding van dit besluit ingetrokken. </text:p>
              </text:list-item>
              <text:list-item text:style-override="id1-3-2-2-3-4">
                <text:number>3.</text:number>
                <text:p text:style-name="al">Dit besluit wordt aangehaald als: Aanwijzingsbesluit Heffings- en Invorderingsambtenaar 202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Tiel d.d. 30 juni 2020.</text:span></text:p>
          </text:section>
          <text:section text:name="ondertekening_id1-3-2-3-2">
            <text:p><text:span text:style-name="functie"/></text:p>
            <text:p><text:span text:style-name="functie">Burgemeester en Wethouders van Tiel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>Drs. I van der Valk </text:span></text:p>
          </text:section>
          <text:section text:name="ondertekening_id1-3-2-3-4">
            <text:p><text:span text:style-name="functie"/></text:p>
            <text:p><text:span text:style-name="functie">De burgermeester,</text:span></text:p>
            <text:p><text:span text:style-name="functie"/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32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OVERHEIDop.referentienummer">A.2</meta:user-defined>
    <meta:user-defined meta:name="DCTERMS.alternative">Aanwijzingsbesluit Heffings- en Invorderingsambtenaar 2020</meta:user-defined>
    <dc:language>nl</dc:language>
    <meta:user-defined meta:name="OVERHEID.Gemeente/DC.spatial">Tiel</meta:user-defined>
    <meta:user-defined meta:name="DC.title">Besluit van het college van burgemeester en wethouders van de gemeente Tiel houdende regels omtrent het aanwijzen van de heffing- en invorderingsambtenaar (Aanwijzingsbesluit Heffings- en Invorderingsambtenaar 2020)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19</meta:user-defined>
    <meta:user-defined meta:name="OVERHEIDop.betreftRegeling">CVDR642194_1</meta:user-defined>
    <meta:user-defined meta:name="OVERHEIDop.GmbID/DC.identifier">gmb-2020-173219</meta:user-defined>
    <meta:user-defined meta:name="xs:date/OVERHEIDop.startdatum">2020-07-09</meta:user-defined>
    <meta:user-defined meta:name="OVERHEIDop.versieInformatie"/>
  </office:meta>
</office:document-meta>
</file>