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 voor een partycentrum, Komeetstraat 25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Drank- en Horecawet en de Algemene Plaatselijke Verordening Gemeente Brunssum 2019 een drank- en horecavergunning, respectievelijk een exploitatievergunning heeft verleend voor het mogen exploiteren van een horecabedrijf (partycentrum) op de Komeetstraat 25A te Brunssum. (De beschikking is op 2 juli 2020 verzonden.)</text:p>
            <text:p text:style-name="common-al">Dossiernummers: 993984 (drank- en horecavergunning) en 994026 (exploitatie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32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64.761 327129.809</meta:user-defined>
    <meta:user-defined meta:name="DC.title">Verleende drank- en horecavergunning en exploitatievergunning voor een partycentrum, Komeetstraat 25A, Brunssum</meta:user-defined>
    <meta:user-defined meta:name="OVERHEID.PostcodeHuisnummer/OVERHEIDop.postcodeHuisnummer">6446RH 25</meta:user-defined>
    <meta:user-defined meta:name="OVERHEIDop.straatnaam">Komeetstraat</meta:user-defined>
    <meta:user-defined meta:name="OVERHEIDop.woonplaats">Bruns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09</meta:user-defined>
    <meta:user-defined meta:name="OVERHEIDop.GmbID/DC.identifier">gmb-2020-173209</meta:user-defined>
    <meta:user-defined meta:name="OVERHEIDop.versieInformatie"/>
  </office:meta>
</office:document-meta>
</file>