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veranderen van de inrichting t.b.v. het opslaan van huisraad en verhuisspullen - Kitman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Anca Vastgoed B.V., Kitmanstraat 5 (1812PL) te Alkmaar, het veranderen van de inrichting t.b.v. het opslaan van huisraad en verhuisspullen;</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320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0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0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2774.622 514952.541</meta:user-defined>
    <meta:user-defined meta:name="DC.title">Gemeente Alkmaar - meldingen Wet milieubeheer - veranderen van de inrichting t.b.v. het opslaan van huisraad en verhuisspullen - Kitmanstraat 5, Alkmaar</meta:user-defined>
    <meta:user-defined meta:name="OVERHEID.PostcodeHuisnummer/OVERHEIDop.postcodeHuisnummer">1812PL 5</meta:user-defined>
    <meta:user-defined meta:name="OVERHEIDop.straatnaam">Kitmanstraat</meta:user-defined>
    <meta:user-defined meta:name="OVERHEIDop.woonplaats">Alkmaar</meta:user-defined>
    <meta:user-defined meta:name="DCTERMS.W3CDTF/DCTERMS.available">2020-07-08</meta:user-defined>
    <meta:user-defined meta:name="DCTERMS.W3CDTF/OVERHEIDop.jaargang">2020</meta:user-defined>
    <meta:user-defined meta:name="OVERHEIDop.publicationIssue">173205</meta:user-defined>
    <meta:user-defined meta:name="OVERHEIDop.GmbID/DC.identifier">gmb-2020-173205</meta:user-defined>
    <meta:user-defined meta:name="OVERHEIDop.versieInformatie"/>
  </office:meta>
</office:document-meta>
</file>