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tijdelijk thermisch verwerken van PMD materiaal vanwege Covid-19 crisis - Ivoor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Sortiva, Ivoorstraat 8 (1812RE) te Alkmaar, het tijdelijk thermisch verwerken van PMD materiaal vanwege Covid-19 crisis;</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320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0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0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2159.584 513917.39</meta:user-defined>
    <meta:user-defined meta:name="DC.title">Gemeente Alkmaar - meldingen Wet milieubeheer - tijdelijk thermisch verwerken van PMD materiaal vanwege Covid-19 crisis - Ivoorstraat 8, Alkmaar</meta:user-defined>
    <meta:user-defined meta:name="OVERHEID.PostcodeHuisnummer/OVERHEIDop.postcodeHuisnummer">1812RE 8</meta:user-defined>
    <meta:user-defined meta:name="OVERHEIDop.straatnaam">Ivoorstraat</meta:user-defined>
    <meta:user-defined meta:name="OVERHEIDop.woonplaats">Alkmaar</meta:user-defined>
    <meta:user-defined meta:name="DCTERMS.W3CDTF/DCTERMS.available">2020-07-08</meta:user-defined>
    <meta:user-defined meta:name="DCTERMS.W3CDTF/OVERHEIDop.jaargang">2020</meta:user-defined>
    <meta:user-defined meta:name="OVERHEIDop.publicationIssue">173202</meta:user-defined>
    <meta:user-defined meta:name="OVERHEIDop.GmbID/DC.identifier">gmb-2020-173202</meta:user-defined>
    <meta:user-defined meta:name="OVERHEIDop.versieInformatie"/>
  </office:meta>
</office:document-meta>
</file>