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res 2, Sijbekarspel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in en rondom de woning </text:p>
            <text:p text:style-name="last-al">met verzenddatum 24-1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399 524180</meta:user-defined>
    <meta:user-defined meta:name="DC.title">Gemeente Medemblik, Geaccepteerde sloopmelding, Dres 2, Sijbekarspel week 1</meta:user-defined>
    <meta:user-defined meta:name="OVERHEID.PostcodeHuisnummer/OVERHEIDop.postcodeHuisnummer">1655KL 2</meta:user-defined>
    <meta:user-defined meta:name="OVERHEIDop.straatnaam">Dres</meta:user-defined>
    <meta:user-defined meta:name="OVERHEIDop.woonplaats">Sijbekarsp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32</meta:user-defined>
    <meta:user-defined meta:name="OVERHEIDop.GmbID/DC.identifier">gmb-2020-1732</meta:user-defined>
    <meta:user-defined meta:name="OVERHEIDop.versieInformatie"/>
  </office:meta>
</office:document-meta>
</file>