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Aalsmeerderdijk 533, 1435 BP, wijzigen van een bedrijfswoning naar burgerwoning, verzenddatum 06-07-2020, zaaknummer 3582651, olonummer 503311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18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8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8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900.191 475475.561</meta:user-defined>
    <meta:user-defined meta:name="DC.title">Verlengde beslistermijn aanvraag omgevingsvergunning, Rijsenhout, Aalsmeerderdijk 533, 1435 BP, wijzigen van een bedrijfswoning naar burgerwoning, verzenddatum 06-07-2020, zaaknummer 3582651, olonummer 5033113.</meta:user-defined>
    <meta:user-defined meta:name="OVERHEID.PostcodeHuisnummer/OVERHEIDop.postcodeHuisnummer">1435BP 533</meta:user-defined>
    <meta:user-defined meta:name="OVERHEIDop.straatnaam">Aalsmeerderdijk</meta:user-defined>
    <meta:user-defined meta:name="OVERHEIDop.woonplaats">Rijsenhou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189</meta:user-defined>
    <meta:user-defined meta:name="OVERHEIDop.GmbID/DC.identifier">gmb-2020-173189</meta:user-defined>
    <meta:user-defined meta:name="OVERHEIDop.versieInformatie"/>
  </office:meta>
</office:document-meta>
</file>