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299, 9742 BH Groningen – gedeeltelijk doorbreken draagmuur tussen woonkamer en keuken (ontvangstdatum 26-06-2020, dossiernummer 202073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93.441 583585.774</meta:user-defined>
    <meta:user-defined meta:name="DC.title">Aanvraag omgevingsvergunning: Zonnelaan 299, 9742 BH Groningen – gedeeltelijk doorbreken draagmuur tussen woonkamer en keuken (ontvangstdatum 26-06-2020, dossiernummer 202073782)</meta:user-defined>
    <meta:user-defined meta:name="OVERHEID.PostcodeHuisnummer/OVERHEIDop.postcodeHuisnummer">9742BH 299</meta:user-defined>
    <meta:user-defined meta:name="OVERHEIDop.straatnaam">Zonne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86</meta:user-defined>
    <meta:user-defined meta:name="OVERHEIDop.GmbID/DC.identifier">gmb-2020-173186</meta:user-defined>
    <meta:user-defined meta:name="OVERHEIDop.versieInformatie"/>
  </office:meta>
</office:document-meta>
</file>