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Parnassusweg 2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
            <text:p text:style-name="common-al">Het betreft een ontheffing voor het werken buiten de reguliere werktijden (te weten maandag t/m zaterdag voor 7.00 uur en na 19.00 uur en op zon- en feestdagen) voor de periode van:</text:p>
            <text:p text:style-name="common-al">- Wk 28: (3 dgn) woensdag 8 juli 2020 t/m vrijdag 10 juli 2020, - van 19:00 tot 22:30 uur </text:p>
            <text:p text:style-name="common-al">- Wk 29: (5 dgn) maandag 13 juli 2020 t/m vrijdag 17 juli 2020, van 19:00 tot 22:30 uur </text:p>
            <text:p text:style-name="common-al">- Wk 30: (5 dgn) maandag 20 juli 2020 t/m vrijdag 24 juli 2020, van 19:00 tot 22:30 uur </text:p>
            <text:p text:style-name="common-al">- Wk 31: (5 dgn) maandag 27 juli 2020 t/m vrijdag 31 juli 2020, van 19:00 tot 22:30 uur </text:p>
            <text:p text:style-name="common-al">- Wk 32: (2 dgn) maandag 3 aug. 2020 t/m dinsdag 4 aug. 2020, van 19:00 tot 22:30 uur</text:p>
            <text:p text:style-name="common-al"/>
            <text:p text:style-name="common-al">De ontheffing heeft betrekking op een tijdelijk ontheffing voor de duur van 20 werkdagen gedurende de Corona crisis, voor het oprichten van een gebouw, met bestemming daarvan tot rechtbank.</text:p>
            <text:p text:style-name="common-al"/>
            <text:p text:style-name="common-al">Datum besluit: 06-07-2020</text:p>
            <text:p text:style-name="common-al">Aanvrager: NACH DBMO B.V</text:p>
            <text:p text:style-name="common-al">Zaaknummer: 2608551</text:p>
            <text:p text:style-name="common-al"/>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 .</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1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9610 483790</meta:user-defined>
    <meta:user-defined meta:name="DC.title">Bouwbesluit 2012, geluidsontheffing, ontheffing verleend, Parnassusweg 220, Amsterdam.</meta:user-defined>
    <meta:user-defined meta:name="OVERHEID.PostcodeHuisnummer/OVERHEIDop.postcodeHuisnummer">1076AV 220</meta:user-defined>
    <meta:user-defined meta:name="OVERHEIDop.straatnaam">Parnassusweg</meta:user-defined>
    <meta:user-defined meta:name="OVERHEIDop.woonplaats">Amsterdam</meta:user-defined>
    <meta:user-defined meta:name="DCTERMS.W3CDTF/DCTERMS.available">2020-07-08</meta:user-defined>
    <meta:user-defined meta:name="DCTERMS.W3CDTF/OVERHEIDop.jaargang">2020</meta:user-defined>
    <meta:user-defined meta:name="OVERHEIDop.publicationIssue">173167</meta:user-defined>
    <meta:user-defined meta:name="OVERHEIDop.GmbID/DC.identifier">gmb-2020-173167</meta:user-defined>
    <meta:user-defined meta:name="OVERHEIDop.versieInformatie"/>
  </office:meta>
</office:document-meta>
</file>