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Gerlachstraat 1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Z-HZ_WABO-2020-000139 en DMS 099483086 voor een omgevingsvergunning op locatie Sint Gerlachstraat 17 te Valkenburg. De vergunning is toegekend. Het besluit betreft het realiseren van een dakterra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1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55.43 320277.73</meta:user-defined>
    <meta:user-defined meta:name="DC.title">Kennisgeving besluit op aanvraag omgevingsvergunning Sint Gerlachstraat 17 te Valkenburg</meta:user-defined>
    <meta:user-defined meta:name="OVERHEID.PostcodeHuisnummer/OVERHEIDop.postcodeHuisnummer">6301JN 17</meta:user-defined>
    <meta:user-defined meta:name="OVERHEIDop.straatnaam">Sint Gerlachstraat</meta:user-defined>
    <meta:user-defined meta:name="OVERHEIDop.woonplaats">Valk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63</meta:user-defined>
    <meta:user-defined meta:name="OVERHEIDop.GmbID/DC.identifier">gmb-2020-173163</meta:user-defined>
    <meta:user-defined meta:name="OVERHEIDop.versieInformatie"/>
  </office:meta>
</office:document-meta>
</file>