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51b, 9718 LJ Groningen – verbouwen pand ten behoeve omzetten 6 onzelfstandige wooneenheden naar 3 zelfstandige wooneenheden (ontvangstdatum 24-06-2020, dossiernummer 202073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25.723 581809.708</meta:user-defined>
    <meta:user-defined meta:name="DC.title">Aanvraag omgevingsvergunning: Wassenberghstraat 51b, 9718 LJ Groningen – verbouwen pand ten behoeve omzetten 6 onzelfstandige wooneenheden naar 3 zelfstandige wooneenheden (ontvangstdatum 24-06-2020, dossiernummer 202073710)</meta:user-defined>
    <meta:user-defined meta:name="OVERHEID.PostcodeHuisnummer/OVERHEIDop.postcodeHuisnummer">9718LJ 51</meta:user-defined>
    <meta:user-defined meta:name="OVERHEIDop.straatnaam">Wassenbergh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61</meta:user-defined>
    <meta:user-defined meta:name="OVERHEIDop.GmbID/DC.identifier">gmb-2020-173161</meta:user-defined>
    <meta:user-defined meta:name="OVERHEIDop.versieInformatie"/>
  </office:meta>
</office:document-meta>
</file>