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Vijfhuizen, Hybrideweg 101, 2141 DM, plaatsen van reclame, 06-07-2020, zaaknummer 3883829 olonummer 5296207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173152</text:span><text:line-break/><text:date style:data-style-name="dag" text:fixed="true" text:date-value="2020-07-08"/><text:line-break/><text:date style:data-style-name="jaar" text:fixed="true" text:date-value="2020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3152</text:span><text:date style:data-style-name="nicedate" text:fixed="true" text:date-value="2020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3152</text:span><text:date style:data-style-name="nicedate" text:fixed="true" text:date-value="2020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Bestuur | Organisatie en beleid</meta:user-defined>
    <dc:language>nl</dc:language>
    <meta:user-defined meta:name="OVERHEID.EPSG28992/DC.spatial">108487.708 488314.332</meta:user-defined>
    <meta:user-defined meta:name="DC.title">Aangevraagde omgevingsvergunning, Vijfhuizen, Hybrideweg 101, 2141 DM, plaatsen van reclame, 06-07-2020, zaaknummer 3883829 olonummer 5296207.</meta:user-defined>
    <meta:user-defined meta:name="OVERHEID.PostcodeHuisnummer/OVERHEIDop.postcodeHuisnummer">2141DM 101</meta:user-defined>
    <meta:user-defined meta:name="OVERHEIDop.straatnaam">Hybrideweg</meta:user-defined>
    <meta:user-defined meta:name="OVERHEIDop.woonplaats">Vijfhuizen</meta:user-defined>
    <meta:user-defined meta:name="DCTERMS.W3CDTF/DCTERMS.available">2020-07-08</meta:user-defined>
    <meta:user-defined meta:name="DCTERMS.W3CDTF/OVERHEIDop.jaargang">2020</meta:user-defined>
    <meta:user-defined meta:name="OVERHEIDop.publicationIssue">173152</meta:user-defined>
    <meta:user-defined meta:name="OVERHEIDop.GmbID/DC.identifier">gmb-2020-173152</meta:user-defined>
    <meta:user-defined meta:name="OVERHEIDop.versieInformatie"/>
  </office:meta>
</office:document-meta>
</file>