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28c, 9728 NM Groningen – vellen 3 coniferen (achtererf) (ontvangstdatum 27-06-2020, dossiernummer 202073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6.795 578238.079</meta:user-defined>
    <meta:user-defined meta:name="DC.title">Aanvraag omgevingsvergunning: Veenweg 28c, 9728 NM Groningen – vellen 3 coniferen (achtererf) (ontvangstdatum 27-06-2020, dossiernummer 202073793)</meta:user-defined>
    <meta:user-defined meta:name="OVERHEID.PostcodeHuisnummer/OVERHEIDop.postcodeHuisnummer">9728NM 28</meta:user-defined>
    <meta:user-defined meta:name="OVERHEIDop.straatnaam">Veenweg</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150</meta:user-defined>
    <meta:user-defined meta:name="OVERHEIDop.GmbID/DC.identifier">gmb-2020-173150</meta:user-defined>
    <meta:user-defined meta:name="OVERHEIDop.versieInformatie"/>
  </office:meta>
</office:document-meta>
</file>