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Spaarndam, Wolfsenstraat 2, 2064 XL, plaatsen van een schuur met overkapping in de achtertuin van de woning, 05-07-2020, zaaknummer 3883261, olonummer 5295365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73145</text:span><text:line-break/><text:date style:data-style-name="dag" text:fixed="true" text:date-value="2020-07-08"/><text:line-break/><text:date style:data-style-name="jaar" text:fixed="true" text:date-value="2020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3145</text:span><text:date style:data-style-name="nicedate" text:fixed="true" text:date-value="2020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3145</text:span><text:date style:data-style-name="nicedate" text:fixed="true" text:date-value="2020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07592 492132</meta:user-defined>
    <meta:user-defined meta:name="DC.title">Aangevraagde omgevingsvergunning, Spaarndam, Wolfsenstraat 2, 2064 XL, plaatsen van een schuur met overkapping in de achtertuin van de woning, 05-07-2020, zaaknummer 3883261, olonummer 5295365.</meta:user-defined>
    <meta:user-defined meta:name="OVERHEID.PostcodeHuisnummer/OVERHEIDop.postcodeHuisnummer">2064XL 2</meta:user-defined>
    <meta:user-defined meta:name="OVERHEIDop.straatnaam">Wolfsenstraat</meta:user-defined>
    <meta:user-defined meta:name="OVERHEIDop.woonplaats">Spaarndam</meta:user-defined>
    <meta:user-defined meta:name="DCTERMS.W3CDTF/DCTERMS.available">2020-07-08</meta:user-defined>
    <meta:user-defined meta:name="DCTERMS.W3CDTF/OVERHEIDop.jaargang">2020</meta:user-defined>
    <meta:user-defined meta:name="OVERHEIDop.publicationIssue">173145</meta:user-defined>
    <meta:user-defined meta:name="OVERHEIDop.GmbID/DC.identifier">gmb-2020-173145</meta:user-defined>
    <meta:user-defined meta:name="OVERHEIDop.versieInformatie"/>
  </office:meta>
</office:document-meta>
</file>