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vangen van een bestaand bijgebouw door een nieuwe bijgebouw - Breekade 18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reekade 18:</text:span> het vervangen van een bestaand bijgebouw door een nieuwe bijgebouw (thuiswerkplek) (datum ontvangst: 23 juni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7313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2195.953 437991.029</meta:user-defined>
    <meta:user-defined meta:name="DC.title">Gemeente Krimpen aan den IJssel - aanvraag omgevingsvergunning - vervangen van een bestaand bijgebouw door een nieuwe bijgebouw - Breekade 18, Krimpen aan den IJssel</meta:user-defined>
    <meta:user-defined meta:name="OVERHEID.PostcodeHuisnummer/OVERHEIDop.postcodeHuisnummer">2924AB 18</meta:user-defined>
    <meta:user-defined meta:name="OVERHEIDop.straatnaam">Breekade</meta:user-defined>
    <meta:user-defined meta:name="OVERHEIDop.woonplaats">Krimpen aan den IJss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137</meta:user-defined>
    <meta:user-defined meta:name="OVERHEIDop.GmbID/DC.identifier">gmb-2020-173137</meta:user-defined>
    <meta:user-defined meta:name="OVERHEIDop.versieInformatie"/>
  </office:meta>
</office:document-meta>
</file>