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vlaggenmast in de voortuin van het appartementengebouw - Memlinghof 1 t/m 2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emlinghof 1 t/m 27:</text:span> het plaatsen van een vlaggenmast in de voortuin van het appartementengebouw (datum ontvangst: 18 jun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31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27.386 436414.687</meta:user-defined>
    <meta:user-defined meta:name="DC.title">Gemeente Krimpen aan den IJssel - aanvraag omgevingsvergunning - plaatsen van een vlaggenmast in de voortuin van het appartementengebouw - Memlinghof 1 t/m 27, Krimpen aan den IJssel</meta:user-defined>
    <meta:user-defined meta:name="OVERHEID.PostcodeHuisnummer/OVERHEIDop.postcodeHuisnummer">2923XT 3</meta:user-defined>
    <meta:user-defined meta:name="OVERHEIDop.straatnaam">Memlinghof</meta:user-defined>
    <meta:user-defined meta:name="OVERHEIDop.woonplaats">Krimpen aan den IJss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32</meta:user-defined>
    <meta:user-defined meta:name="OVERHEIDop.GmbID/DC.identifier">gmb-2020-173132</meta:user-defined>
    <meta:user-defined meta:name="OVERHEIDop.versieInformatie"/>
  </office:meta>
</office:document-meta>
</file>