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T. Delfiaweg, kad. sectie A, perc.nr 1676 (Historische Haven Hoogkerk), Groningen – realiseren aanlegplaatsen voor historische schepen (ontvangstdatum 24-06-2020, dossiernummer 2020737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2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2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2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917.626 581535.112</meta:user-defined>
    <meta:user-defined meta:name="DC.title">Aanvraag omgevingsvergunning: U.T. Delfiaweg, kad. sectie A, perc.nr 1676 (Historische Haven Hoogkerk), Groningen – realiseren aanlegplaatsen voor historische schepen (ontvangstdatum 24-06-2020, dossiernummer 202073704)</meta:user-defined>
    <meta:user-defined meta:name="OVERHEID.PostcodeHuisnummer/OVERHEIDop.postcodeHuisnummer">9745EN 10</meta:user-defined>
    <meta:user-defined meta:name="OVERHEIDop.straatnaam">U.T. Delfiaweg</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3125</meta:user-defined>
    <meta:user-defined meta:name="OVERHEIDop.GmbID/DC.identifier">gmb-2020-173125</meta:user-defined>
    <meta:user-defined meta:name="OVERHEIDop.versieInformatie"/>
  </office:meta>
</office:document-meta>
</file>