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staand terras, Haegerhofstraat 45H, 6269 D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bestaand terras, gelegen op het perceel<text:span text:style-name="nadrukvet"> Haegerhofstraat 45H, 6269 DP Margraten</text:span> (ontvangen d.d. 4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8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12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65</meta:user-defined>
    <meta:user-defined meta:name="DCTERMS.abstract">het uitbreiden van bestaand terras</meta:user-defined>
    <dc:language>nl</dc:language>
    <meta:user-defined meta:name="OVERHEID.EPSG28992/DC.spatial">186044.162 314454.617</meta:user-defined>
    <meta:user-defined meta:name="DC.title">Ingekomen aanvraag omgevingsvergunning uitbreiden bestaand terras, Haegerhofstraat 45H, 6269 DP Margraten</meta:user-defined>
    <meta:user-defined meta:name="OVERHEID.PostcodeHuisnummer/OVERHEIDop.postcodeHuisnummer">6269DP 45</meta:user-defined>
    <meta:user-defined meta:name="OVERHEIDop.straatnaam">Haegerhofstraat</meta:user-defined>
    <meta:user-defined meta:name="OVERHEIDop.woonplaats">Margra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23</meta:user-defined>
    <meta:user-defined meta:name="OVERHEIDop.GmbID/DC.identifier">gmb-2020-173123</meta:user-defined>
    <meta:user-defined meta:name="OVERHEIDop.versieInformatie"/>
  </office:meta>
</office:document-meta>
</file>