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, Z/20/115539, het brandveilig gebruiken van de panden Den Alerdinck 2 t/m 14 en Oldenhof 2 t/m 8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 juli 2020 hebben wij een aanvraag omgevingsvergunning uitgebreid ontvangen. De aanvraag heeft betrekking op de onderde(e)l(en):</text:p>
            <text:p text:style-name="common-al">Brandveilig gebruik (vergunning)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312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12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12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randveilig gebruiken van de panden Den Alerdinck 2 t/m 14 en Oldenhof 2 t/m 8</meta:user-defined>
    <dc:language>nl</dc:language>
    <meta:user-defined meta:name="OVERHEID.EPSG28992/DC.spatial">242972.000200565 488897.00046153</meta:user-defined>
    <meta:user-defined meta:name="DC.title">Ingediende omgevingsvergunning, Z/20/115539, het brandveilig gebruiken van de panden Den Alerdinck 2 t/m 14 en Oldenhof 2 t/m 8 in Almelo</meta:user-defined>
    <meta:user-defined meta:name="OVERHEID.PostcodeHuisnummer/OVERHEIDop.postcodeHuisnummer">7608CM 2</meta:user-defined>
    <meta:user-defined meta:name="OVERHEIDop.straatnaam">Den Alerdinck</meta:user-defined>
    <meta:user-defined meta:name="OVERHEIDop.woonplaats">Almelo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120</meta:user-defined>
    <meta:user-defined meta:name="OVERHEIDop.GmbID/DC.identifier">gmb-2020-173120</meta:user-defined>
    <meta:user-defined meta:name="OVERHEIDop.versieInformatie"/>
  </office:meta>
</office:document-meta>
</file>