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kamp 19: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zekamp 19, 6707 HE, bouwen van dakkapel, 2020W1606, ontvangen op 30-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1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09.266 442723.457</meta:user-defined>
    <meta:user-defined meta:name="DC.title">Hazekamp 19: nieuwe aanvraag, bouwen van dakkapel, reguliere procedure bouw</meta:user-defined>
    <meta:user-defined meta:name="OVERHEID.PostcodeHuisnummer/OVERHEIDop.postcodeHuisnummer">6707HE 19</meta:user-defined>
    <meta:user-defined meta:name="OVERHEIDop.straatnaam">Hazekamp</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105</meta:user-defined>
    <meta:user-defined meta:name="OVERHEIDop.GmbID/DC.identifier">gmb-2020-173105</meta:user-defined>
    <meta:user-defined meta:name="OVERHEIDop.versieInformatie"/>
  </office:meta>
</office:document-meta>
</file>