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77, 9722 JE Groningen – vergroten woning met dakkapel en uitbreiding eerste verdieping (ontvangstdatum 23-06-2020, dossiernummer 202073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0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45.174 579312.957</meta:user-defined>
    <meta:user-defined meta:name="DC.title">Aanvraag omgevingsvergunning: Troelstralaan 77, 9722 JE Groningen – vergroten woning met dakkapel en uitbreiding eerste verdieping (ontvangstdatum 23-06-2020, dossiernummer 202073672)</meta:user-defined>
    <meta:user-defined meta:name="OVERHEID.PostcodeHuisnummer/OVERHEIDop.postcodeHuisnummer">9722JE 77</meta:user-defined>
    <meta:user-defined meta:name="OVERHEIDop.straatnaam">Troelstralaa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103</meta:user-defined>
    <meta:user-defined meta:name="OVERHEIDop.GmbID/DC.identifier">gmb-2020-173103</meta:user-defined>
    <meta:user-defined meta:name="OVERHEIDop.versieInformatie"/>
  </office:meta>
</office:document-meta>
</file>