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4: nieuwe aanvraag, plaatsen va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4, 6702 DG, plaatsen van zonnepanelen, 2020W1628, ontvangen op 30-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0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65 441593</meta:user-defined>
    <meta:user-defined meta:name="DC.title">Grebbedijk 4: nieuwe aanvraag, plaatsen van zonnepanelen, reguliere procedure bouw</meta:user-defined>
    <meta:user-defined meta:name="OVERHEID.PostcodeHuisnummer/OVERHEIDop.postcodeHuisnummer">6702DG 4</meta:user-defined>
    <meta:user-defined meta:name="OVERHEIDop.straatnaam">Grebbedijk</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098</meta:user-defined>
    <meta:user-defined meta:name="OVERHEIDop.GmbID/DC.identifier">gmb-2020-173098</meta:user-defined>
    <meta:user-defined meta:name="OVERHEIDop.versieInformatie"/>
  </office:meta>
</office:document-meta>
</file>