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aan linkerzijde, Arendshorstlaan 6 (zaaknummer Z2020-000054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Arendshorstlaan 6 </text:span>–  het plaatsen van een dakkapel aan de linkerzijde, verzonden op 3 juli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68.639 504978.444</meta:user-defined>
    <meta:user-defined meta:name="DC.title">Verklaring vergunningvrij project, plaatsen dakkapel aan linkerzijde, Arendshorstlaan 6 (zaaknummer Z2020-00005480)</meta:user-defined>
    <meta:user-defined meta:name="OVERHEID.PostcodeHuisnummer/OVERHEIDop.postcodeHuisnummer">8043VE 6</meta:user-defined>
    <meta:user-defined meta:name="OVERHEIDop.straatnaam">Arendshorstlaan</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096</meta:user-defined>
    <meta:user-defined meta:name="OVERHEIDop.GmbID/DC.identifier">gmb-2020-173096</meta:user-defined>
    <meta:user-defined meta:name="OVERHEIDop.versieInformatie"/>
  </office:meta>
</office:document-meta>
</file>