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Prof. J.H. Bavinc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415</text:span>
          </text:p>
            <text:p text:style-name="common-al">Gemeente Amstelveen heeft op 30 juni 2020 een activiteitenbesluit melding ontvangen voor het exploiteren van Ibis Budget Amsterdam City South. De locatie is Prof. J.H. Bavinck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activiteitenbesluit melding ontvangen - Prof. J.H. Bavincklaan 1 in Amstelveen</meta:user-defined>
    <meta:user-defined meta:name="OVERHEID.PostcodeHuisnummer/OVERHEIDop.postcodeHuisnummer">1183AT 1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95</meta:user-defined>
    <meta:user-defined meta:name="OVERHEIDop.GmbID/DC.identifier">gmb-2020-173095</meta:user-defined>
    <meta:user-defined meta:name="OVERHEIDop.versieInformatie"/>
  </office:meta>
</office:document-meta>
</file>