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schaftwagen en container, 4 t/m 31 januari 2021, Zevenhoven , Groene Jonkerstraat 16A - werkzaamheden Li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 Jonkerstraat 16A, Zevenhoven  – aanvraag is ontvangen voor het plaatsen van een schaftkeet en container, van 4 tot en met 31 januari 2021, in verband met werkzaamheden Liand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0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433 466032</meta:user-defined>
    <meta:user-defined meta:name="DC.title">Aanvraag plaatsen van schaftwagen en container, 4 t/m 31 januari 2021, Zevenhoven , Groene Jonkerstraat 16A - werkzaamheden Liander</meta:user-defined>
    <meta:user-defined meta:name="OVERHEID.PostcodeHuisnummer/OVERHEIDop.postcodeHuisnummer">2435XJ 16</meta:user-defined>
    <meta:user-defined meta:name="OVERHEIDop.straatnaam">Groene Jonkerstraat</meta:user-defined>
    <meta:user-defined meta:name="OVERHEIDop.woonplaats">Zevenhov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93</meta:user-defined>
    <meta:user-defined meta:name="OVERHEIDop.GmbID/DC.identifier">gmb-2020-173093</meta:user-defined>
    <meta:user-defined meta:name="OVERHEIDop.versieInformatie"/>
  </office:meta>
</office:document-meta>
</file>