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edeeltelijk vervangen van een dakopbouw - Wiegersmawei 77, 9212RD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egersmawei 77, 9212RD Boornbergum, het gedeeltelijk vervangen van een dakopbouw, datum bekendmaking: 6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0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iegersmawei 77, 9212RD Boornbergum, het gedeeltelijk vervangen van een dakopbouw, datum bekendmaking: 6 juli 2020</meta:user-defined>
    <dc:language>nl</dc:language>
    <meta:user-defined meta:name="OVERHEID.EPSG28992/DC.spatial">198924.62 566578.47</meta:user-defined>
    <meta:user-defined meta:name="DC.title">Gemeente Smallingerland - verlening omgevingsvergunning - het gedeeltelijk vervangen van een dakopbouw - Wiegersmawei 77, 9212RD Boornbergum</meta:user-defined>
    <meta:user-defined meta:name="OVERHEID.PostcodeHuisnummer/OVERHEIDop.postcodeHuisnummer">9212RD 77</meta:user-defined>
    <meta:user-defined meta:name="OVERHEIDop.straatnaam">Wiegersmawei</meta:user-defined>
    <meta:user-defined meta:name="OVERHEIDop.woonplaats">Boornbergum</meta:user-defined>
    <meta:user-defined meta:name="DCTERMS.W3CDTF/DCTERMS.available">2020-07-08</meta:user-defined>
    <meta:user-defined meta:name="DCTERMS.W3CDTF/OVERHEIDop.jaargang">2020</meta:user-defined>
    <meta:user-defined meta:name="OVERHEIDop.publicationIssue">173092</meta:user-defined>
    <meta:user-defined meta:name="OVERHEIDop.GmbID/DC.identifier">gmb-2020-173092</meta:user-defined>
    <meta:user-defined meta:name="OVERHEIDop.versieInformatie"/>
  </office:meta>
</office:document-meta>
</file>