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071 Kempenlandstraat 1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0 een besluit genomen op de aanvraag voor een omgevingsvergunning met zaaknummer OV 20071 voor het bouw (onverwarmde) tuinkamer/hobbykamer op locatie Kempenlandstraat 1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4 jul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308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8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8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bouw (onverwarmde) tuinkamer/hobbykamer op de locatie Kempenlandstraat 1 in Budel verleend</meta:user-defined>
    <dc:language>nl</dc:language>
    <meta:user-defined meta:name="OVERHEID.EPSG28992/DC.spatial">167800.97 364617.53</meta:user-defined>
    <meta:user-defined meta:name="DC.title">Besluit omgevingsvergunning OV 20071 Kempenlandstraat 1 in Budel verleend</meta:user-defined>
    <meta:user-defined meta:name="OVERHEID.PostcodeHuisnummer/OVERHEIDop.postcodeHuisnummer">6021JD 1</meta:user-defined>
    <meta:user-defined meta:name="OVERHEIDop.straatnaam">Kempenlandstraat</meta:user-defined>
    <meta:user-defined meta:name="OVERHEIDop.woonplaats">Bud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082</meta:user-defined>
    <meta:user-defined meta:name="OVERHEIDop.GmbID/DC.identifier">gmb-2020-173082</meta:user-defined>
    <meta:user-defined meta:name="OVERHEIDop.versieInformatie"/>
  </office:meta>
</office:document-meta>
</file>