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Bijltjeshof 1B-15 te Medembli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:</text:p>
            <text:p text:style-name="common-al"/>
            <text:p text:style-name="common-al">• Het realiseren van een appartementengebouw met 14 appartementen op de locatie Bijltjeshof 1B-15 te Medemblik.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Het ontwerpbesluit met bijbehorende stukken kunt u vanaf vrijdag 10 juli 2020 zes weken inzien in het gemeentehuis aan de Dick Ketlaan 21 in Wognum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 (Postbus 45, 1687 ZG Wognum). Voor een mondelinge zienswijze kunt u een afspraak maken met de afdeling Omgevingszaken via (0229) 85 60 00.</text:p>
            <text:p text:style-name="common-al"/>
            <text:p text:style-name="common-al">U kunt uw zienswijze niet per e-mail indien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08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8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8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03 530792</meta:user-defined>
    <meta:user-defined meta:name="DC.title">Ontwerp omgevingsvergunning Bijltjeshof 1B-15 te Medemblik (gemeente Medemblik)</meta:user-defined>
    <meta:user-defined meta:name="OVERHEID.PostcodeHuisnummer/OVERHEIDop.postcodeHuisnummer">1671KB 1</meta:user-defined>
    <meta:user-defined meta:name="OVERHEIDop.straatnaam">Bijltjeshof</meta:user-defined>
    <meta:user-defined meta:name="OVERHEIDop.woonplaats">Medembli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080</meta:user-defined>
    <meta:user-defined meta:name="OVERHEIDop.GmbID/DC.identifier">gmb-2020-173080</meta:user-defined>
    <meta:user-defined meta:name="OVERHEIDop.versieInformatie"/>
  </office:meta>
</office:document-meta>
</file>