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71 in Hillegom, Kenmerk Z-20-138520, het bouwen van 12 appartementen t.b.v. migranten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2 appartementen t.b.v. migrantenlogies</text:p>
            <text:p text:style-name="common-al"/>
            <text:p text:style-name="common-al">
            <text:span text:style-name="nadrukcur">Datum ontvangst </text:span>5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07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82 479789</meta:user-defined>
    <meta:user-defined meta:name="DC.title">Nieuwe aanvraag omgevingsvergunning, Weeresteinstraat 171 in Hillegom, Kenmerk Z-20-138520, het bouwen van 12 appartementen t.b.v. migrantenlogies</meta:user-defined>
    <meta:user-defined meta:name="OVERHEID.PostcodeHuisnummer/OVERHEIDop.postcodeHuisnummer">2182GV 171</meta:user-defined>
    <meta:user-defined meta:name="OVERHEIDop.straatnaam">Weeresteinstraat</meta:user-defined>
    <meta:user-defined meta:name="OVERHEIDop.woonplaats">Hillego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3078</meta:user-defined>
    <meta:user-defined meta:name="OVERHEIDop.GmbID/DC.identifier">gmb-2020-173078</meta:user-defined>
    <meta:user-defined meta:name="OVERHEIDop.versieInformatie"/>
  </office:meta>
</office:document-meta>
</file>