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vensbos 76, 2134 TT, verplaatsen van de voordeur doormiddel van een kleine uitbouw aan de voorkant van de woning, 05-07-2020, zaaknummer 3883187, olonummer 5295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28.25 481756.652</meta:user-defined>
    <meta:user-defined meta:name="DC.title">Aangevraagde omgevingsvergunning, Hoofddorp, Ravensbos 76, 2134 TT, verplaatsen van de voordeur doormiddel van een kleine uitbouw aan de voorkant van de woning, 05-07-2020, zaaknummer 3883187, olonummer 5295181.</meta:user-defined>
    <meta:user-defined meta:name="OVERHEID.PostcodeHuisnummer/OVERHEIDop.postcodeHuisnummer">2134TT 76</meta:user-defined>
    <meta:user-defined meta:name="OVERHEIDop.straatnaam">Ravensbos</meta:user-defined>
    <meta:user-defined meta:name="OVERHEIDop.woonplaats">Hoofddor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77</meta:user-defined>
    <meta:user-defined meta:name="OVERHEIDop.GmbID/DC.identifier">gmb-2020-173077</meta:user-defined>
    <meta:user-defined meta:name="OVERHEIDop.versieInformatie"/>
  </office:meta>
</office:document-meta>
</file>