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oor extra verdieping te bouwen, Händellaan 10 (zaaknummer Z2020-000085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ändellaan 10 </text:span>
            <text:span text:style-name="nadrukvet">–</text:span> ontvangen 27 juni 2020 voor het uitbreiden van de woning door een extra verdieping te bouw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3.547 504276.076</meta:user-defined>
    <meta:user-defined meta:name="DC.title">Aanvraag Omgevingsvergunning, uitbreiden woning door extra verdieping te bouwen, Händellaan 10 (zaaknummer Z2020-00008584)</meta:user-defined>
    <meta:user-defined meta:name="OVERHEID.PostcodeHuisnummer/OVERHEIDop.postcodeHuisnummer">8031EP 10</meta:user-defined>
    <meta:user-defined meta:name="OVERHEIDop.straatnaam">Händellaan</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072</meta:user-defined>
    <meta:user-defined meta:name="OVERHEIDop.GmbID/DC.identifier">gmb-2020-173072</meta:user-defined>
    <meta:user-defined meta:name="OVERHEIDop.versieInformatie"/>
  </office:meta>
</office:document-meta>
</file>