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Dokter van Heesweg 2 (zaaknummer: Z2020-000085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text:span>
            <text:span text:style-name="nadrukvet">–</text:span> ontvangen 29 juni 2020 voor het brandveilig in gebruik nemen van gebouw D (Isal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Aanvraag Omgevingsvergunning, brandveilig in gebruik nemen, Dokter van Heesweg 2 (zaaknummer: Z2020-0000858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063</meta:user-defined>
    <meta:user-defined meta:name="OVERHEIDop.GmbID/DC.identifier">gmb-2020-173063</meta:user-defined>
    <meta:user-defined meta:name="OVERHEIDop.versieInformatie"/>
  </office:meta>
</office:document-meta>
</file>