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okkeweit 23, Zwaagdijk- Wes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erfafscheiding</text:p>
            <text:p text:style-name="common-al">met ontvangstdatum 2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24 520922</meta:user-defined>
    <meta:user-defined meta:name="DC.title">Gemeente Medemblik, Aanvraag omgevingsvergunning, Klokkeweit 23, Zwaagdijk- West week 28</meta:user-defined>
    <meta:user-defined meta:name="OVERHEID.PostcodeHuisnummer/OVERHEIDop.postcodeHuisnummer">1685PP 23</meta:user-defined>
    <meta:user-defined meta:name="OVERHEIDop.straatnaam">Klokkeweit</meta:user-defined>
    <meta:user-defined meta:name="OVERHEIDop.woonplaats">Zwaagdijk-W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060</meta:user-defined>
    <meta:user-defined meta:name="OVERHEIDop.GmbID/DC.identifier">gmb-2020-173060</meta:user-defined>
    <meta:user-defined meta:name="OVERHEIDop.versieInformatie"/>
  </office:meta>
</office:document-meta>
</file>