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 van Beaumontstraat 14, 2064 XM, uitbouwen van het bestaande terras, 03-07-2020, zaaknummer 3881645, olonummer 5293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3 491982</meta:user-defined>
    <meta:user-defined meta:name="DC.title">Aangevraagde omgevingsvergunning, Spaarndam, B van Beaumontstraat 14, 2064 XM, uitbouwen van het bestaande terras, 03-07-2020, zaaknummer 3881645, olonummer 5293085.</meta:user-defined>
    <meta:user-defined meta:name="OVERHEID.PostcodeHuisnummer/OVERHEIDop.postcodeHuisnummer">2064XM 14</meta:user-defined>
    <meta:user-defined meta:name="OVERHEIDop.straatnaam">B van Beaumontstraat</meta:user-defined>
    <meta:user-defined meta:name="OVERHEIDop.woonplaats">Spaarn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58</meta:user-defined>
    <meta:user-defined meta:name="OVERHEIDop.GmbID/DC.identifier">gmb-2020-173058</meta:user-defined>
    <meta:user-defined meta:name="OVERHEIDop.versieInformatie"/>
  </office:meta>
</office:document-meta>
</file>