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Bennebroekerdijk 209, 2142 LD, bouwen van een kantoor/bedrijfsruimte boven op een bestaand gebouw, 03-07-2020, zaaknummer 3882151, olonummer 52934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305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5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5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33.571 483147.519</meta:user-defined>
    <meta:user-defined meta:name="DC.title">Aangevraagde omgevingsvergunning, Cruquius, Bennebroekerdijk 209, 2142 LD, bouwen van een kantoor/bedrijfsruimte boven op een bestaand gebouw, 03-07-2020, zaaknummer 3882151, olonummer 5293495.</meta:user-defined>
    <meta:user-defined meta:name="OVERHEID.PostcodeHuisnummer/OVERHEIDop.postcodeHuisnummer">2142LD 209</meta:user-defined>
    <meta:user-defined meta:name="OVERHEIDop.straatnaam">Bennebroekerdijk</meta:user-defined>
    <meta:user-defined meta:name="OVERHEIDop.woonplaats">Cruquius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052</meta:user-defined>
    <meta:user-defined meta:name="OVERHEIDop.GmbID/DC.identifier">gmb-2020-173052</meta:user-defined>
    <meta:user-defined meta:name="OVERHEIDop.versieInformatie"/>
  </office:meta>
</office:document-meta>
</file>