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edoornpad, tussen Eikenlaan en Moesstraat, Groningen – vellen 16 bomen (ontvangstdatum 29-06-2020, dossiernummer 202073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6.461 583371.356</meta:user-defined>
    <meta:user-defined meta:name="DC.title">Aanvraag omgevingsvergunning: Sleedoornpad, tussen Eikenlaan en Moesstraat, Groningen – vellen 16 bomen (ontvangstdatum 29-06-2020, dossiernummer 202073835)</meta:user-defined>
    <meta:user-defined meta:name="OVERHEID.PostcodeHuisnummer/OVERHEIDop.postcodeHuisnummer">9741EW 286</meta:user-defined>
    <meta:user-defined meta:name="OVERHEIDop.straatnaam">Eikenlaan</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050</meta:user-defined>
    <meta:user-defined meta:name="OVERHEIDop.GmbID/DC.identifier">gmb-2020-173050</meta:user-defined>
    <meta:user-defined meta:name="OVERHEIDop.versieInformatie"/>
  </office:meta>
</office:document-meta>
</file>