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Veldloop Achill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januari vindt de Veldloop van Achilles plaats in het bosgebied De Kogelvanger. Hiervoor is de volgende tijdelijke verkeersmaatregel getroffen op zondag 26 januari van 09.00 uur tot 17.00 uur. Een parkeerverbod aan één zijde van de weg voor de volgende weggedeeltes in Etten-Leur:</text:p>
            <text:p text:style-name="al">Hoge Bremberg (gedeelte Zandspui – Moerdijkse Postbaan),</text:p>
            <text:p text:style-name="al">Moerdijkse Postbaan (gedeelte Zandspui- Hellegatwe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Tijdelijke verkeersmaatregelen Veldloop Achilles</meta:user-defined>
    <meta:user-defined meta:name="DCTERMS.W3CDTF/DCTERMS.available">2020-01-22</meta:user-defined>
    <meta:user-defined meta:name="DCTERMS.W3CDTF/OVERHEIDop.jaargang">2020</meta:user-defined>
    <meta:user-defined meta:name="OVERHEIDop.publicationIssue">17305</meta:user-defined>
    <meta:user-defined meta:name="OVERHEIDop.GmbID/DC.identifier">gmb-2020-17305</meta:user-defined>
    <meta:user-defined meta:name="OVERHEIDop.versieInformatie"/>
  </office:meta>
</office:document-meta>
</file>