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Groene Ster het gebied onder de Simmerkrite, (11038141), Welcome to The Village 2020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0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863.743 581267.137</meta:user-defined>
    <meta:user-defined meta:name="DC.title">Ingetrokken omgevingsvergunning De Groene Ster het gebied onder de Simmerkrite, (11038141), Welcome to The Village 2020, verzenddatum 18-06-2020.</meta:user-defined>
    <meta:user-defined meta:name="OVERHEIDop.straatnaam">De Groene Ster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49</meta:user-defined>
    <meta:user-defined meta:name="OVERHEIDop.GmbID/DC.identifier">gmb-2020-173049</meta:user-defined>
    <meta:user-defined meta:name="OVERHEIDop.versieInformatie"/>
  </office:meta>
</office:document-meta>
</file>