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beleid Coevor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Coevorden heeft op 23 juni 2020 besloten tot het vaststellen van het “Evenementenbeleid Coevorden”.</text:p>
            <text:p text:style-name="al"/>
            <text:p text:style-name="al">Met vaststelling van dit beleid is ingetrokken het “Evenementen in de gemeente Coevorden, handelingskader Vergunning en Veiligheid 2017”, vastgesteld op 16 oktober 2017.</text:p>
            <text:p text:style-name="al"/>
            <text:p text:style-name="al">Het Evenementenbeleid Coevorden is hier digitaal te raadplegen: https://www.coevorden.nl/een-evenement-organiseren</text:p>
            <text:p text:style-name="al"/>
            <text:p text:style-name="al">Voor nadere informatie kunt u terecht bij het team Economie &amp; Leefbaarheid, tel. nr. 14-052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304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DC.source">N.v.t.</meta:user-defined>
    <meta:user-defined meta:name="OVERHEIDop.referentienummer">45231-2020</meta:user-defined>
    <meta:user-defined meta:name="DCTERMS.alternative">Evenementenbeleid Coevorden</meta:user-defined>
    <dc:language>nl</dc:language>
    <meta:user-defined meta:name="OVERHEID.Gemeente/DC.spatial">Coevorden</meta:user-defined>
    <meta:user-defined meta:name="DC.title">Evenementenbeleid Coevo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48</meta:user-defined>
    <meta:user-defined meta:name="OVERHEIDop.betreftRegeling">CVDR642188_1</meta:user-defined>
    <meta:user-defined meta:name="xs:date/OVERHEIDop.startdatum">2020-07-09</meta:user-defined>
    <meta:user-defined meta:name="OVERHEIDop.GmbID/DC.identifier">gmb-2020-173048</meta:user-defined>
    <meta:user-defined meta:name="OVERHEIDop.versieInformatie"/>
  </office:meta>
</office:document-meta>
</file>